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fo:font-weight="bold" officeooo:rsid="00034d09" officeooo:paragraph-rsid="00034d09" style:font-weight-asian="bold" style:font-weight-complex="bold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>
      <style:text-properties fo:language="cs" fo:country="CZ" officeooo:rsid="00034d09" officeooo:paragraph-rsid="00034d09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034d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choviště, Hrachoviště 38, 379 01 Třeboň, IČO 00512796</text:p>
      <text:p text:style-name="P1">úřední hodiny: každné úterý 18.00-19.00 hod</text:p>
      <text:p text:style-name="P1"><text:a xlink:type="simple" xlink:href="http://www.hrachoviste.cz/" office:target-frame-name="_top" xlink:show="replace" text:style-name="Internet_20_link" text:visited-style-name="Visited_20_Internet_20_Link">www.hrachoviste.cz</text:a> <text:s text:c="13"/><text:a xlink:type="simple" xlink:href="mailto:hrachoviste@tiscali.cz" office:target-frame-name="_top" xlink:show="replace" text:style-name="Internet_20_link" text:visited-style-name="Visited_20_Internet_20_Link">hrachoviste@tiscali.cz</text:a></text:p>
      <text:p text:style-name="Standard"/>
      <text:p text:style-name="Standard"/>
      <text:p text:style-name="Standard"/>
      <text:p text:style-name="P3">Oznámení</text:p>
      <text:p text:style-name="Standard"/>
      <text:p text:style-name="P5">dne 17.1. a 18.1.2023 bude probíhat připojení hydroglobu. Dá se předpokládat snížená kvalita vody a kolísání tlaku.</text:p>
      <text:p text:style-name="P5"/>
      <text:p text:style-name="Standard">V Hrachovištích, dne <text:span text:style-name="Standardní_20_písmo_20_odstavce"><text:span text:style-name="T2">16.1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09-04-16T11:32:00Z</meta:creation-date>
    <dc:date>2023-01-16T14:18:54.971000000</dc:date>
    <meta:print-date>2022-02-01T16:10:00Z</meta:print-date>
    <meta:editing-cycles>9</meta:editing-cycles>
    <meta:editing-duration>PT17M19S</meta:editing-duration>
    <meta:document-statistic meta:table-count="0" meta:image-count="0" meta:object-count="0" meta:page-count="1" meta:paragraph-count="6" meta:word-count="39" meta:character-count="311" meta:non-whitespace-character-count="265"/>
    <meta:user-defined meta:name="Info 1"/>
    <meta:user-defined meta:name="Info 2"/>
    <meta:user-defined meta:name="Info 3"/>
    <meta:user-defined meta:name="Info 4"/>
    <meta:template xlink:type="simple" xlink:actuate="onRequest" xlink:title="" xlink:href="../Desktop/Hracho/veřejná%20hlavička.odt/Normal"/>
  </office:meta>
</office:document-meta>
</file>