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officeooo:paragraph-rsid="0016e319"/>
    </style:style>
    <style:style style:name="P2" style:family="paragraph" style:parent-style-name="Standard">
      <style:paragraph-properties fo:text-align="center" style:justify-single-word="false"/>
      <style:text-properties officeooo:rsid="0016e319" officeooo:paragraph-rsid="0016e319"/>
    </style:style>
    <style:style style:name="P3" style:family="paragraph" style:parent-style-name="Standard">
      <style:paragraph-properties fo:text-align="start" style:justify-single-word="false"/>
      <style:text-properties officeooo:rsid="0016e319" officeooo:paragraph-rsid="0016e319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6e319" officeooo:paragraph-rsid="0016e31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803a3" officeooo:paragraph-rsid="001803a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6e319" officeooo:paragraph-rsid="0016e31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803a3" officeooo:paragraph-rsid="001803a3" style:font-weight-asian="normal" style:font-weight-complex="normal"/>
    </style:style>
    <style:style style:name="T1" style:family="text">
      <style:text-properties officeooo:rsid="0016e319"/>
    </style:style>
    <style:style style:name="T2" style:family="text">
      <style:text-properties officeooo:rsid="001803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<text:span text:style-name="T2">ní úřad</text:span> Hrachoviště, Hrachoviště 38, 379 01 Třeboň, IČO 00512796</text:p>
      <text:p text:style-name="P2">úřední hodiny: každné úterý 18.00-19.00 hod</text:p>
      <text:p text:style-name="P1"><text:a xlink:type="simple" xlink:href="http://www.hrachoviste.cz/" text:style-name="Internet_20_link" text:visited-style-name="Visited_20_Internet_20_Link"><text:span text:style-name="T1">www.hrachoviste.cz</text:span></text:a><text:span text:style-name="T1"> <text:s text:c="13"/></text:span><text:a xlink:type="simple" xlink:href="mailto:hrachoviste@tiscali.cz" text:style-name="Internet_20_link" text:visited-style-name="Visited_20_Internet_20_Link"><text:span text:style-name="T1">hrachoviste@tiscali.cz</text:span></text:a></text:p>
      <text:p text:style-name="P3"/>
      <text:p text:style-name="P3"/>
      <text:p text:style-name="P3"/>
      <text:p text:style-name="P3"/>
      <text:p text:style-name="P3"/>
      <text:p text:style-name="P5">Oznámení o možnosti převzít písemnost dle par.25 odst. 2zákona č. 500/2004 Sb.,správní řád</text:p>
      <text:p text:style-name="P7"/>
      <text:p text:style-name="P7"/>
      <text:p text:style-name="P7"/>
      <text:p text:style-name="P7"/>
      <text:p text:style-name="P7">Dne 30.1.2018 byla uložena písemnost pro pana Ing. Marka Zemana.</text:p>
      <text:p text:style-name="P7"/>
      <text:p text:style-name="P6"/>
      <text:p text:style-name="P6"/>
      <text:p text:style-name="P6"/>
      <text:p text:style-name="P6">V Hrachovištích, dne <text:span text:style-name="T2">30.1.2018</text:span> <text:s text:c="20"/>................................................................</text:p>
      <text:p text:style-name="P6"><text:s text:c="76"/><text:span text:style-name="T2">Mgr. Michal Petřík,Dis.staro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S</meta:editing-duration>
    <meta:editing-cycles>4</meta:editing-cycles>
    <meta:generator>LibreOffice/5.2.6.2$Windows_x86 LibreOffice_project/a3100ed2409ebf1c212f5048fbe377c281438fdc</meta:generator>
    <dc:date>2018-01-30T18:41:55.188000000</dc:date>
    <meta:print-date>2018-01-30T18:41:37.473000000</meta:print-date>
    <meta:document-statistic meta:table-count="0" meta:image-count="0" meta:object-count="0" meta:page-count="1" meta:paragraph-count="7" meta:word-count="49" meta:character-count="541" meta:non-whitespace-character-count="390"/>
    <meta:user-defined meta:name="Info 1"/>
    <meta:user-defined meta:name="Info 2"/>
    <meta:user-defined meta:name="Info 3"/>
    <meta:user-defined meta:name="Info 4"/>
  </office:meta>
</office:document-meta>
</file>